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C2DB316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98in" svg:stroke-color="#9900ff" draw:textarea-horizontal-align="center" draw:textarea-vertical-align="middle" fo:padding-top="0.0299in" fo:padding-bottom="0.0299in" fo:padding-left="0.0299in" fo:padding-right="0.0299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402in" svg:stroke-color="#ff66cc" draw:marker-start-width="0.1098in" draw:marker-end-width="0.1098in" draw:textarea-horizontal-align="center" draw:textarea-vertical-align="middle" fo:padding-top="0.0201in" fo:padding-bottom="0.0201in" fo:padding-left="0.0201in" fo:padding-right="0.0201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598in" svg:stroke-color="#c5000b" draw:textarea-horizontal-align="center" draw:textarea-vertical-align="middle" fo:padding-top="0.0299in" fo:padding-bottom="0.0299in" fo:padding-left="0.0299in" fo:padding-right="0.0299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.2811in" svg:y="0.5102in" svg:width="16.2783in" svg:height="9.1571in" draw:z-index="0"><draw:image xlink:href="Pictures/100000000000078000000438C2DB316E.png" xlink:type="simple" xlink:show="embed" xlink:actuate="onLoad"/></draw:frame><draw:line text:anchor-type="paragraph" draw:z-index="1" draw:style-name="gr1" draw:text-style-name="P1" svg:x1="4.5102in" svg:y1="8.5327in" svg:x2="10.5205in" svg:y2="6.7098in"><text:p/></draw:line><draw:rect text:anchor-type="paragraph" draw:z-index="2" draw:style-name="gr1" draw:text-style-name="P1" svg:width="0.0012in" svg:height="0.0315in" svg:x="6.448in" svg:y="2.6783in"><text:p/></draw:rect><draw:line text:anchor-type="paragraph" draw:z-index="3" draw:style-name="gr2" draw:text-style-name="P1" svg:x1="6.7083in" svg:y1="2.7827in" svg:x2="7.5417in" svg:y2="7.5744in"><text:p/></draw:line><draw:line text:anchor-type="paragraph" draw:z-index="4" draw:style-name="gr2" draw:text-style-name="P1" svg:x1="8.8228in" svg:y1="2.2929in" svg:x2="10in" svg:y2="7.4701in"><text:p/></draw:line><draw:line text:anchor-type="paragraph" draw:z-index="5" draw:style-name="gr2" draw:text-style-name="P1" svg:x1="7.5417in" svg:y1="7.5744in" svg:x2="7.6461in" svg:y2="8.0016in"><text:p/></draw:line><draw:line text:anchor-type="paragraph" draw:z-index="6" draw:style-name="gr3" draw:text-style-name="P1" svg:x1="10in" svg:y1="7.4701in" svg:x2="7.6457in" svg:y2="8.0012in"><text:p/></draw:line><draw:line text:anchor-type="paragraph" draw:z-index="7" draw:style-name="gr4" draw:text-style-name="P1" svg:x1="7.1563in" svg:y1="4.772in" svg:x2="8.2815in" svg:y2="5.2823in"><text:p/></draw:line><draw:line text:anchor-type="paragraph" draw:z-index="8" draw:style-name="gr4" draw:text-style-name="P1" svg:x1="7.3646in" svg:y1="4.689in" svg:x2="7.1563in" svg:y2="4.7724in"><text:p/></draw:line><draw:line text:anchor-type="paragraph" draw:z-index="9" draw:style-name="gr4" draw:text-style-name="P1" svg:x1="7.2291in" svg:y1="4.9386in" svg:x2="7.1563in" svg:y2="4.772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27S</meta:editing-duration>
    <meta:editing-cycles>3</meta:editing-cycles>
    <meta:generator>OpenOffice/4.1.2$Win32 OpenOffice.org_project/412m3$Build-9782</meta:generator>
    <dc:date>2018-05-09T17:18:34.88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